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.086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size-complex="10pt"/>
    </style:style>
    <style:style style:name="P2" style:family="paragraph" style:parent-style-name="Standard">
      <style:paragraph-properties fo:margin-left="0.086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line-height="200%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Paragrafo_20_elenco">
      <style:paragraph-properties fo:margin-left="0.635cm" fo:margin-right="-0.503cm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 style:font-size-complex="9pt"/>
    </style:style>
    <style:style style:name="P11" style:family="paragraph" style:parent-style-name="Standard" style:master-page-name="MP0">
      <style:paragraph-properties fo:margin-left="0.086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weight-asian="bold" style:font-name-complex="Times New Roman" style:font-size-complex="10pt"/>
    </style:style>
    <style:style style:name="P12" style:family="paragraph" style:parent-style-name="Paragrafo_20_elenco" style:list-style-name="WWNum1">
      <style:paragraph-properties fo:text-align="justify" style:justify-single-word="false"/>
      <style:text-properties style:font-name="Times New Roman" style:font-name-complex="Times New Roman" style:font-size-complex="9pt"/>
    </style:style>
    <style:style style:name="P13" style:family="paragraph" style:parent-style-name="Paragrafo_20_elenco" style:list-style-name="WWNum1">
      <style:paragraph-properties fo:margin-left="0cm" fo:margin-right="-0.503cm" fo:text-align="justify" style:justify-single-word="false" fo:text-indent="0cm" style:auto-text-indent="false"/>
      <style:text-properties style:font-name="Times New Roman" style:font-name-complex="Times New Roman" style:font-size-complex="9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size-complex="10pt"/>
    </style:style>
    <style:style style:name="T3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3)</text:p>
      <text:p text:style-name="P1"/>
      <text:p text:style-name="P2"><text:span text:style-name="Car._20_predefinito_20_paragrafo"><text:span text:style-name="T2">AVVISO PUBBLICO PER LA PRESENTAZIONE DELLE DOMANDE DI ACCESSO AL PROGRAMMA REGIONALE ASSEGNI DI CURA E VOUCHER - AMBITO TERRITORIALE S3 ex S5 “AZIENDA SPECIALE SELE INCLUSIONE” <text:s/>PROGRAMMA REGIONALE ASSEGNI DI CURA E VOUCHER FONDO NON AUTOSUFFICIENZA 2022-2024</text:span></text:span></text:p>
      <text:p text:style-name="P3"/>
      <text:p text:style-name="P5">DICHIARAZIONE D’IMPEGNO</text:p>
      <text:p text:style-name="P5"/>
      <text:p text:style-name="P4">Il/la Sottoscritto/a _________________________, nato/a <text:s/>a _____________________ il _____________ C.F. ________________________, residente a ________________ (____), via ______________n. ______ tel. /cell.____________ ____________ - mail ___________________</text:p>
      <text:p text:style-name="P8"><text:span text:style-name="Car._20_predefinito_20_paragrafo"><text:span text:style-name="T3">nella qualità di </text:span></text:span><text:span text:style-name="Car._20_predefinito_20_paragrafo"><text:span text:style-name="T1">Caregiver </text:span></text:span><text:span text:style-name="Car._20_predefinito_20_paragrafo"><text:span text:style-name="T3"><text:s/>del/la sig/ra _______________________________________________</text:span></text:span></text:p>
      <text:p text:style-name="P4">nato/a <text:s/>a ______________________________ il _______________ C.F. _____________________, residente a ________________ (____), via ______________n. ______</text:p>
      <text:p text:style-name="P6">DICHIARA </text:p>
      <text:list xml:id="list2183699967" text:style-name="WWNum1">
        <text:list-item text:start-value="1">
          <text:p text:style-name="P12">di essere a <text:s/>conoscenza delle sanzioni previste dall'art. 26 della legge n. 15/1968 e dal comma 3 dell'art. 11 del D.P.R. n. 403/1998 in caso di dichiarazioni false e mendaci;</text:p>
        </text:list-item>
      </text:list>
      <text:p text:style-name="P6">SI IMPEGNA FORMALMENTE</text:p>
      <text:list xml:id="list125247623136544" text:continue-numbering="true" text:style-name="WWNum1">
        <text:list-item>
          <text:p text:style-name="P13">di assumere un Assistente familiare <text:s/>con diritti e doveri stabiliti dalla legge e dal CCNL di riferimento.</text:p>
        </text:list-item>
        <text:list-item>
          <text:p text:style-name="P13">di rendicontare eventuali altre tipologie di spese utilizzate a copertura totale o parziale dei costi che i beneficiari sostengono per l’acquisto di servizi o prestazioni sociali. <text:s/></text:p>
        </text:list-item>
      </text:list>
      <text:p text:style-name="P10">4 <text:s text:c="2"/>a presentare la documentazione giustificativa entro 10 giorni dal bimestre successivo alla data di <text:s/>pagamento.</text:p>
      <text:p text:style-name="P7">Data___________________</text:p>
      <text:p text:style-name="P7"/>
      <text:p text:style-name="P7"><text:tab/><text:tab/><text:tab/><text:tab/><text:tab/><text:tab/><text:tab/><text:tab/><text:tab/>FIRMA</text:p>
      <text:p text:style-name="P9"><text:span text:style-name="Car._20_predefinito_20_paragrafo"><text:span text:style-name="T1"><text:tab/><text:tab/><text:tab/><text:tab/><text:tab/><text:tab/><text:tab/><text:tab/>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creator>Utente</dc:creator>
    <meta:creation-date>2024-02-06T12:58:00Z</meta:creation-date>
    <dc:date>2024-04-02T14:58:00Z</dc:date>
    <meta:editing-cycles>5</meta:editing-cycles>
    <meta:editing-duration>PT0S</meta:editing-duration>
    <meta:document-statistic meta:table-count="0" meta:image-count="0" meta:object-count="0" meta:page-count="1" meta:paragraph-count="15" meta:word-count="185" meta:character-count="1469" meta:non-whitespace-character-count="1273"/>
    <meta:template xlink:type="simple" xlink:actuate="onRequest" xlink:title="" xlink:href="../../../../Downloads/9de72e77-28a1-4bb5-bafa-ff06f6149c6a_Modellodichiarazioneimpegnoall.3.odt/Normal"/>
  </office:meta>
</office:document-meta>
</file>